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G D D - C C G D x2) - C D <text:s text:c="3"/>[Intro]</text:p>
      <text:p>On partira de nuit, <text:span text:style-name="Measure_20__23_2">l'heure</text:span> où l'on doute <text:s text:c="8"/>G D</text:p>
      <text:p>Que de<text:span text:style-name="Measure_20__23_1">main</text:span> revienne encore <text:s text:c="23"/>Em C</text:p>
      <text:p>Loin des ville<text:span text:style-name="Measure_20__23_1">s s</text:span>oumises, on suivr<text:span text:style-name="Measure_20__23_2">a l</text:span>'autoroute <text:s/>(G D</text:p>
      <text:p>Ensuite on <text:span text:style-name="Measure_20__23_1">per</text:span>dra tous les nords <text:s text:c="17"/>C D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G D</text:p>
      <text:p>Y'a que les routes (<text:span text:style-name="Measure_20__23_2">qui</text:span> sont belles <text:s text:c="11"/>C C-D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Am G D D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A <text:s/>D <text:s/>E <text:s/>A</text:p>
      <text:p><text:s text:c="4"/>rattraper<text:span text:style-name="Measure_20__23_2">a p</text:span>eut-être pas <text:s text:c="16"/>D <text:s/>A <text:s/>F#m E</text:p>
      <text:p>On ne changera <text:span text:style-name="Measure_20__23_2">pas</text:span> le monde <text:s text:c="17"/>A <text:s/>D <text:s/>E <text:s/>A</text:p>
      <text:p>Mais <text:span text:style-name="Measure_20__23_1">il</text:span> ne nous chan<text:span text:style-name="Measure_20__23_2">ge</text:span>ra pas <text:s text:c="16"/>F C D# D</text:p>
      <text:p>Ma be<text:span text:style-name="Measure_20__23_1">lle, t</text:span>iens mon <text:span text:style-name="Measure_20__23_2">bras</text:span> <text:s text:c="29"/>D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